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;Times New Roma" svg:font-family="Liberation Serif;Times New Rom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Liberation Serif;Times New Roma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Аннотация РАБОЧЕЙ ПРОГРАММЫ УЧЕБНОЙ ДИСЦИПЛИНЫ</text:p>
      <text:p text:style-name="P2"><text:span text:style-name="T3">ОУП.08 Биология</text:span></text:p>
      <text:p text:style-name="P4"/>
      <text:p text:style-name="P5">Рабочая программа комплексной учебной дисциплины предназначена для изучения Биологии в профессиональных образовательных<text:s/>организациях, реализующих образовательную программу среднего общего образования в пределах освоения основной профессиональной образовательной программы (ОПОП) СПО на базе основного общего образования при подготовке специалистов среднего звена по специальности - <text:s text:c="2"/><text:span text:style-name="T6">38.02.03 Операционная деятельность в логистике</text:span></text:p>
      <text:p text:style-name="P7"/>
      <text:p text:style-name="P8">Содержание рабочей программы учебной дисциплины направлено на достижение следующих целей:</text:p>
      <text:p text:style-name="P9">• получение фундаментальных знаний о биологических системах (Клетка, Организм, Популяция, Вид, Экосистема); истории развития современных представлений о живой природе, выдающихся открытиях в биологической науке; роли биологической науки в формировании современной естественно-научной картины мира; методах научного познания;</text:p>
      <text:p text:style-name="P10">• овладение умениями логически<text:s/>мыслить,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</text:p>
      <text:p text:style-name="P11">• развитие познавательных интересов, интеллектуальных и творческих способностей обучающихс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12">• воспитание убежденности в необходимости познания живой природы, необходимости рационального природопользования, бережного отношения к природным ресурсам и окружающей среде, собственному здоровью; уважения к мнению оппонента при обсуждении биологических проблем;</text:p>
      <text:p text:style-name="P13">• использование приобретенных биологических знаний и умений в повседневной жизни для оценки последствий своей деятельности (и деятельности других людей) по отношению к окружающей среде, здоровью других людей и собственному здоровью; обоснование и соблюдение мер профилактики заболеваний,<text:s/>оказание первой помощи при травмах, соблюдение правил поведения в природе.</text:p>
      <text:p text:style-name="P14"/>
      <text:p text:style-name="P15">Освоение содержания учебной дисциплины обеспечивает достижение студентами следующих<text:s/><text:span text:style-name="T16">результатов</text:span>:</text:p>
      <text:p text:style-name="P17"><text:span text:style-name="T18">• личностных:</text:span></text:p>
      <text:p text:style-name="P19">−сформированность чувства гордости и уважения к истории и достижениям<text:s/>отечественной биологической науки; представления о целостной естественнонаучной картине мира; −понимание взаимосвязи и взаимозависимости естественных наук, их влияния на окружающую среду, экономическую, технологическую, социальную и этическую сферы деятельности человека;</text:p>
      <text:p text:style-name="P20">−способность использовать знания о современной естественно-научной картине мира в образовательной и профессиональной деятельности; возможности информационной среды для обеспечения продуктивного самообразования;</text:p>
      <text:p text:style-name="P21">−<text:s/>владение культурой мышления, способность к обобщению, анализу, восприятию информации в области естественных наук, постановке цели и выбору путей ее достижения в профессиональной сфере;</text:p>
      <text:p text:style-name="P22">−способность руководствоваться в своей деятельности современными принципами толерантности, диалога и сотрудничества; готовность к взаимодействию с коллегами, работе в<text:s/><text:soft-page-break/>коллективе;</text:p>
      <text:p text:style-name="P23">−готовность использовать основные методы защиты от возможных последствий аварий, катастроф, стихийных бедствий;</text:p>
      <text:p text:style-name="P24">−обладание навыками безопасной работы во время<text:s/>проектно-исследовательской и экспериментальной деятельности, при использовании лабораторного оборудования; −способность использовать приобретенные знания и умения в практической деятельности и повседневной жизни для соблюдения мер профилактики отравлений,<text:s/>вирусных и других заболеваний, стрессов, вредных привычек (курения, алкоголизма, наркомании); правил поведения в природной среде;</text:p>
      <text:p text:style-name="P25">−<text:s/>готовность к оказанию первой помощи при травмах, простудных и других заболеваниях, отравлениях пищевыми продуктами;</text:p>
      <text:p text:style-name="P26"><text:span text:style-name="T27">• метапр</text:span><text:span text:style-name="T28">едметных:</text:span></text:p>
      <text:p text:style-name="P29">−осознание социальной значимости своей специальности, обладание мотивацией к осуществлению профессиональной деятельности;</text:p>
      <text:p text:style-name="P30">−повышение интеллектуального уровн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31">−<text:s/>способность организовывать сотрудничество единомышленников, в том числе с использованием современных информационно-коммуникационных технологий; −способность понимать принципы устойчивости и продуктивности живой природы, пути ее изменения под влиянием антропогенных факторов, способность<text:s/>к системному анализу глобальных экологических проблем, вопросов состояния окружающей среды и рационального использования природных ресурсов;</text:p>
      <text:p text:style-name="P32">−умение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 −способность применять биологические и экологические знания для анализа прикладных проблем хозяйственной деятельности;</text:p>
      <text:p text:style-name="P33">−способность к самостоятельному проведению исследований, постановке естественно-научного эксперимента, использованию информационных технологий для решения научных и профессиональных задач;</text:p>
      <text:p text:style-name="P34">−способность к оценке этических аспектов некоторых исследований в области биотехнологии (клонирование, искусственное оплодотворение);</text:p>
      <text:p text:style-name="P35"><text:span text:style-name="T36">• предметных:</text:span></text:p>
      <text:p text:style-name="P37">−сформированность представлений о роли и месте биологии в современной научной картине мира; понимание роли биологии в формировании кругозора и функциональной грамотности для решения практических задач;</text:p>
      <text:p text:style-name="P38">−<text:s/>владение основополагающими понятиями и представлениями о живой природе, ее уровневой организации и эволюции; уверенное пользование биологической терминологией и символикой;</text:p>
      <text:p text:style-name="P39">−владение основными методами научного познания, используемыми при биологических исследованиях живых объектов и экосистем: описанием, измерением, проведением наблюдений; выявление и оценка антропогенных изменений в природе;</text:p>
      <text:p text:style-name="P40">−сформированность умений объяснять результаты биологических экспериментов, решать элементарные биологические задачи;</text:p>
      <text:p text:style-name="P41">−сформированность собственной позиции по отношению к биологической информации, получаемой из разных источников, глобальным экологическим проблемам и путям<text:s/>их решения</text:p>
      <text:p text:style-name="P42"/>
      <text:p text:style-name="Standard"/>
      <text:soft-page-break/>
      <text:p text:style-name="P43">Количество часов на освоение программы учебной дисциплины:</text:p>
      <text:p text:style-name="Standard"/>
      <text:p text:style-name="Standard">Максимальной учебной нагрузки обучающегося - 40 часов,</text:p>
      <text:p text:style-name="Standard">в том числе: Обязательной аудиторной учебной нагрузки обучающегося - 40 часов.</text:p>
      <text:p text:style-name="Standard"/>
      <text:p text:style-name="Standard">Учебная дисциплина включает следующие разделы и<text:s/>темы:</text:p>
      <text:p text:style-name="Standard"><text:span text:style-name="T44">Тема 1.</text:span><text:s/>Учение о клетке. Размножение организмов</text:p>
      <text:p text:style-name="Standard"><text:span text:style-name="T45">Тема 2.</text:span><text:s/><text:span text:style-name="T46">Основы генетики и селекции</text:span></text:p>
      <text:p text:style-name="Standard"><text:span text:style-name="T47">Тема 3. Эволюционное учение</text:span><text:span text:style-name="T48"><text:tab/></text:span></text:p>
      <text:p text:style-name="Standard"><text:span text:style-name="T49">Тема 4. Происхождение и начальные этапы развития жизни на Земле</text:span></text:p>
      <text:p text:style-name="Standard"/>
      <text:p text:style-name="Standard">По итогам изучения дисциплины выставляется оценка — дифференцированный<text:s/>зачет.</text:p>
      <text:p text:style-name="Standard"/>
      <text:p text:style-name="Standard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;Times New Roma" svg:font-family="Liberation Serif;Times New Rom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07T18:15:00Z</meta:creation-date>
    <dc:date>2023-09-26T08:48:00Z</dc:date>
    <meta:template xlink:href="Normal" xlink:type="simple"/>
    <meta:editing-cycles>10</meta:editing-cycles>
    <meta:editing-duration>PT2160S</meta:editing-duration>
    <meta:document-statistic meta:page-count="3" meta:paragraph-count="14" meta:word-count="1082" meta:character-count="7240" meta:row-count="51" meta:non-whitespace-character-count="6172"/>
  </office:meta>
</office:document-meta>
</file>